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officeooo:rsid="0020fb04" officeooo:paragraph-rsid="0020fb0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1e5648" officeooo:paragraph-rsid="001e564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2pt" style:font-name-asian="Times New Roman" style:font-size-asian="12pt" style:font-name-complex="Times New Roman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24324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25ed6b" officeooo:paragraph-rsid="0020fb0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use-window-font-color="true" fo:font-size="11pt" fo:language="fr" fo:country="FR" officeooo:paragraph-rsid="002480b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1pt" fo:language="fr" fo:country="FR" officeooo:paragraph-rsid="0020fb0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Heading_20_2">
      <style:paragraph-properties fo:text-align="center" style:justify-single-word="false" fo:keep-with-next="always">
        <style:tab-stops>
          <style:tab-stop style:position="0cm"/>
          <style:tab-stop style:position="2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fr" fo:country="FR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use-window-font-color="true" fo:font-size="11pt" fo:language="fr" fo:country="FR" officeooo:rsid="0020fb04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use-window-font-color="true" fo:font-size="11pt" fo:language="fr" fo:country="FR" officeooo:rsid="00250a0b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use-window-font-color="true" officeooo:rsid="0024324e"/>
    </style:style>
    <style:style style:name="T6" style:family="text">
      <style:text-properties style:use-window-font-color="true" officeooo:rsid="00200bda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4324e" style:font-style-asian="normal" style:font-weight-asian="bold" style:font-style-complex="norm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e5648"/>
    </style:style>
    <style:style style:name="T11" style:family="text">
      <style:text-properties fo:font-weight="normal" officeooo:rsid="001fa2f2" style:font-weight-asian="normal" style:font-weight-complex="normal"/>
    </style:style>
    <style:style style:name="T12" style:family="text">
      <style:text-properties fo:font-weight="normal" officeooo:rsid="00200bda" style:font-weight-asian="normal" style:font-weight-complex="normal"/>
    </style:style>
    <style:style style:name="T13" style:family="text">
      <style:text-properties fo:font-weight="normal" officeooo:rsid="0020fb04" style:font-weight-asian="normal" style:font-weight-complex="normal"/>
    </style:style>
    <style:style style:name="T14" style:family="text">
      <style:text-properties fo:font-weight="normal" officeooo:rsid="0022c134" style:font-weight-asian="normal" style:font-weight-complex="normal"/>
    </style:style>
    <style:style style:name="T15" style:family="text">
      <style:text-properties fo:font-weight="normal" officeooo:rsid="00232dd5" style:font-weight-asian="normal" style:font-weight-complex="normal"/>
    </style:style>
    <style:style style:name="T16" style:family="text">
      <style:text-properties fo:font-weight="normal" officeooo:rsid="00250a0b" style:font-weight-asian="normal" style:font-weight-complex="normal"/>
    </style:style>
    <style:style style:name="T17" style:family="text">
      <style:text-properties officeooo:rsid="0020fb04"/>
    </style:style>
    <style:style style:name="T18" style:family="text">
      <style:text-properties officeooo:rsid="0022c134"/>
    </style:style>
    <style:style style:name="T19" style:family="text">
      <style:text-properties officeooo:rsid="0024324e"/>
    </style:style>
    <style:style style:name="T20" style:family="text">
      <style:text-properties fo:font-style="italic" fo:font-weight="bold" officeooo:rsid="0024324e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780d6" style:font-style-asian="italic" style:font-weight-asian="bold" style:font-style-complex="italic" style:font-weight-complex="bold"/>
    </style:style>
    <style:style style:name="T22" style:family="text">
      <style:text-properties officeooo:rsid="002780d6"/>
    </style:style>
    <style:style style:name="T23" style:family="text">
      <style:text-properties officeooo:rsid="00280e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h text:style-name="P20" text:outline-level="2"><text:span text:style-name="T18">PRÉFÈTE</text:span> DU PAS-DE-CALAIS</text:h>
      <text:p text:style-name="P3"/>
      <text:p text:style-name="P5">DIRECTION DES <text:span text:style-name="T17">POLITIQUES INTERMINISTERIELLES</text:span></text:p>
      <text:p text:style-name="P5">BUREAU DES PROCEDURES D'UTILITE PUBLIQUE</text:p>
      <text:p text:style-name="P9">ET DE L’ENVIRONNEMENT</text:p>
      <text:p text:style-name="P5">SECTION INSTALLATIONS CLASSEES</text:p>
      <text:p text:style-name="P5">-----------</text:p>
      <text:p text:style-name="P5"/>
      <text:p text:style-name="P10">Commune de <text:span text:style-name="T19">ANNAY-SOUS-LENS</text:span></text:p>
      <text:p text:style-name="P5">----------</text:p>
      <text:p text:style-name="P11">SOCIETE <text:span text:style-name="T19">TRABET</text:span></text:p>
      <text:p text:style-name="P12">----------</text:p>
      <text:p text:style-name="P15">EXPLOITATION <text:span text:style-name="T19">TEMPORAIRE</text:span></text:p>
      <text:p text:style-name="P15"><text:span text:style-name="T19">D’UNE CENTRALE MOBILE D’ENROBAGE A CHAUD AU BITUME </text:span></text:p>
      <text:p text:style-name="P16"/>
      <text:p text:style-name="P4">---------</text:p>
      <text:p text:style-name="P4"/>
      <text:p text:style-name="P10">AVIS DE <text:span text:style-name="T19">MISE A DISPOSITION</text:span> DU PUBLIC</text:p>
      <text:p text:style-name="P2"/>
      <text:p text:style-name="P2"/>
      <text:p text:style-name="P2"/>
      <text:p text:style-name="P19"><text:span text:style-name="T1"><text:tab/></text:span><text:span text:style-name="T6">La Société TRABET</text:span><text:span text:style-name="T1">, dont le siège social est </text:span><text:span text:style-name="T5">situé au 35, rue des Aviateurs à HAGUENAU (67500)</text:span><text:span text:style-name="T1">, a déposé une demande et un dossier à l'effet d'être </text:span><text:span text:style-name="T5">autorisée à exploiter temporairement</text:span><text:span text:style-name="T1"> </text:span><text:span text:style-name="T5">une centrale mobile d’enrobage à chaud au bitume, dans l’enceinte du site MEN (Matériaux Enrobés du Nord), Gare d’eau à ANNAY-SOUS-LENS.</text:span><text:span text:style-name="T1"><text:tab/></text:span></text:p>
      <text:p text:style-name="P7"/>
      <text:p text:style-name="P17"><text:tab/>Le dossier <text:span text:style-name="T23">et l’avis de l’autorité environnementale sont</text:span> consultable<text:span text:style-name="T23">s</text:span> en mairie de <text:span text:style-name="T19">ANNAY-SOUS-LENS</text:span>, <text:span text:style-name="T10">lieu</text:span> d'implantation du projet, <text:span text:style-name="T22">pendant une période de 15 jours, </text:span>du<text:span text:style-name="T7"> </text:span><text:span text:style-name="T20">mercredi 24 août au mercredi </text:span><text:span text:style-name="T21">7</text:span><text:span text:style-name="T20"> septembre </text:span><text:span text:style-name="T8">2016 </text:span>inclus, aux jours et heures habituels d'ouverture de celle-ci : <text:span text:style-name="T11">du </text:span><text:span text:style-name="T12">lundi</text:span><text:span text:style-name="T11"> au vendredi de 8 h </text:span><text:span text:style-name="T16">3</text:span><text:span text:style-name="T14">0 </text:span><text:span text:style-name="T11">à 12 h </text:span><text:span text:style-name="T15">00 </text:span><text:span text:style-name="T11">et de <text:s/></text:span><text:span text:style-name="T12">1</text:span><text:span text:style-name="T16">3</text:span><text:span text:style-name="T12"> h</text:span><text:span text:style-name="T16">3</text:span><text:span text:style-name="T15">0 </text:span><text:span text:style-name="T12"><text:s/>à </text:span><text:span text:style-name="T13">1</text:span><text:span text:style-name="T16">7</text:span><text:span text:style-name="T13"> h</text:span><text:span text:style-name="T15">00</text:span><text:span text:style-name="T13"> </text:span>où un registre est ouvert pour recueillir les éventuelles observations du public.</text:p>
      <text:p text:style-name="P7"/>
      <text:p text:style-name="P13"><text:span text:style-name="T2"><text:tab/>Les personnes intéressées peuvent également adresser toute remarque par courrier à la Préfecture du Pas-de-Calais – Direction des </text:span><text:span text:style-name="T3">Politiques Interministérielles</text:span><text:span text:style-name="T2"> – Bureau des Procédures d'Utilité Publique </text:span><text:span text:style-name="T3">et de l’Environnement </text:span><text:span text:style-name="T2">ou par voie électronique à l'adresse suivante « </text:span><text:a xlink:type="simple" xlink:href="mailto:pref-dage-bpup@pas-de-calais.gouv.fr"><text:span text:style-name="Internet_20_link"><text:span text:style-name="T9">pref-dage-bpup@pas-de-calais.gouv.fr</text:span></text:span></text:a><text:span text:style-name="T2"> avant la fin du délai de </text:span><text:span text:style-name="T4">mise à disposition</text:span><text:span text:style-name="T2"> du public.</text:span></text:p>
      <text:p text:style-name="P7"/>
      <text:p text:style-name="P7"><text:tab/></text:p>
      <text:p text:style-name="P6"><text:tab/><text:tab/><text:tab/><text:tab/><text:tab/></text:p>
      <text:p text:style-name="P8"><text:tab/><text:tab/></text:p>
      <text:p text:style-name="P8"/>
      <text:p text:style-name="P7"><text:tab/></text:p>
      <text:p text:style-name="P7"/>
      <text:p text:style-name="P7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51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initial-creator>préfecture</meta:initial-creator>
    <meta:creation-date>2004-07-15T14:37:00</meta:creation-date>
    <dc:date>2016-08-12T11:36:15.175000000</dc:date>
    <meta:print-date>2014-11-17T14:47:10.239000000</meta:print-date>
    <meta:editing-cycles>25</meta:editing-cycles>
    <meta:editing-duration>PT6H31M24S</meta:editing-duration>
    <meta:generator>LibreOffice/4.1.4.2.0$Windows_x86 LibreOffice_project/4adf3b4ef2a0504a691a2d8297292f74dc9aa76</meta:generator>
    <meta:document-statistic meta:table-count="0" meta:image-count="0" meta:object-count="0" meta:page-count="1" meta:paragraph-count="22" meta:word-count="216" meta:character-count="1471" meta:non-whitespace-character-count="1253"/>
    <meta:user-defined meta:name="Info 1"/>
    <meta:user-defined meta:name="Info 2"/>
    <meta:user-defined meta:name="Info 3"/>
    <meta:user-defined meta:name="Info 4"/>
  </office:meta>
</office:document-meta>
</file>